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B0000012CFD901DF89BDCAE6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egoe UI" svg:font-family="'Segoe UI'" style:font-family-generic="swiss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24pt" fo:font-weight="bold" style:font-size-asian="24pt" style:font-weight-asian="bold" style:font-name-complex="Arial" style:font-size-complex="24pt"/>
    </style:style>
    <style:style style:name="P2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loext:opacity="100%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top="0cm" fo:margin-bottom="0.499cm" style:contextual-spacing="false" fo:text-align="justify" style:justify-single-word="false"/>
    </style:style>
    <style:style style:name="P12" style:family="paragraph" style:parent-style-name="Text_20_body" style:list-style-name="WW8Num3">
      <style:paragraph-properties fo:margin-left="1.251cm" fo:margin-right="0cm" fo:text-align="justify" style:justify-single-word="false" fo:text-indent="-0.499cm" style:auto-text-indent="false">
        <style:tab-stops>
          <style:tab-stop style:position="0cm"/>
        </style:tab-stops>
      </style:paragraph-properties>
    </style:style>
    <style:style style:name="P13" style:family="paragraph" style:parent-style-name="Text_20_body" style:list-style-name="WW8Num3">
      <style:paragraph-properties fo:margin-left="1.251cm" fo:margin-right="0cm" fo:margin-top="0cm" fo:margin-bottom="0cm" style:contextual-spacing="false" fo:text-align="justify" style:justify-single-word="false" fo:text-indent="-0.499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18" style:family="paragraph" style:parent-style-name="Text_20_body">
      <style:paragraph-properties fo:margin-top="0cm" fo:margin-bottom="0cm" style:contextual-spacing="false" fo:text-align="start" style:justify-single-word="false"/>
    </style:style>
    <style:style style:name="P19" style:family="paragraph" style:parent-style-name="Text_20_body" style:list-style-name="WW8Num2">
      <style:paragraph-properties fo:margin-left="1.251cm" fo:margin-right="0cm" fo:margin-top="0cm" fo:margin-bottom="0cm" style:contextual-spacing="false" fo:text-align="justify" style:justify-single-word="false" fo:text-indent="-0.499cm" style:auto-text-indent="false">
        <style:tab-stops>
          <style:tab-stop style:position="0cm"/>
        </style:tab-stops>
      </style:paragraph-properties>
    </style:style>
    <style:style style:name="P20" style:family="paragraph" style:parent-style-name="Text_20_body" style:list-style-name="WW8Num2">
      <style:paragraph-properties fo:margin-left="1.251cm" fo:margin-right="0cm" fo:text-align="justify" style:justify-single-word="false" fo:text-indent="-0.499cm" style:auto-text-indent="false">
        <style:tab-stops>
          <style:tab-stop style:position="0cm"/>
        </style:tab-stops>
      </style:paragraph-properties>
    </style:style>
    <style:style style:name="P21" style:family="paragraph" style:parent-style-name="Text_20_body" style:list-style-name="WW8Num3">
      <style:paragraph-properties fo:margin-left="1.251cm" fo:margin-right="0cm" fo:margin-top="0cm" fo:margin-bottom="0cm" style:contextual-spacing="false" fo:text-align="justify" style:justify-single-word="false" fo:text-indent="-0.499cm" style:auto-text-indent="false">
        <style:tab-stops>
          <style:tab-stop style:position="0cm"/>
        </style:tab-stops>
      </style:paragraph-properties>
    </style:style>
    <style:style style:name="P22" style:family="paragraph" style:parent-style-name="Text_20_body" style:list-style-name="WW8Num4">
      <style:paragraph-properties fo:margin-left="1.251cm" fo:margin-right="0cm" fo:margin-top="0cm" fo:margin-bottom="0cm" style:contextual-spacing="false" fo:text-align="justify" style:justify-single-word="false" fo:text-indent="-0.499cm" style:auto-text-indent="false">
        <style:tab-stops>
          <style:tab-stop style:position="0cm"/>
        </style:tab-stops>
      </style:paragraph-properties>
    </style:style>
    <style:style style:name="P23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4" style:family="paragraph" style:parent-style-name="Text_20_body" style:list-style-name="">
      <style:paragraph-properties fo:margin-left="1.251cm" fo:margin-right="0cm" fo:text-align="justify" style:justify-single-word="false" fo:text-indent="0cm" style:auto-text-indent="false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ext_20_body">
      <style:paragraph-properties fo:margin-top="0cm" fo:margin-bottom="0cm" style:contextual-spacing="false" fo:text-align="start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loext:opacity="100%" style:font-name="Times New Roman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loext:opacity="100%"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rong_20_Emphasis"><text:span text:style-name="T1">ALLEGATO 2</text:span></text:span></text:p>
      <text:p text:style-name="P6"/>
      <text:p text:style-name="P5"><text:span text:style-name="Strong_20_Emphasis"><text:span text:style-name="T1"><text:s/>Al Dirigente del Servizio Cultura </text:span></text:span></text:p>
      <text:p text:style-name="P5"><text:span text:style-name="Strong_20_Emphasis"><text:span text:style-name="T1">dott.ssa Maria Giuseppina D’Ambrosio</text:span></text:span></text:p>
      <text:p text:style-name="P5"/>
      <text:p text:style-name="P5"><text:span text:style-name="Strong_20_Emphasis"><text:span text:style-name="T1"><text:s/>All’E.Q del Servizio Cultura</text:span></text:span></text:p>
      <text:p text:style-name="P5"><text:span text:style-name="Strong_20_Emphasis"><text:span text:style-name="T1"><text:s/>dott. Alfredo Fontanella </text:span></text:span></text:p>
      <text:p text:style-name="P5"/>
      <text:p text:style-name="P5"><text:span text:style-name="Strong_20_Emphasis"><text:span text:style-name="T1">Piazza Vanvitelli 64- 81100 </text:span></text:span></text:p>
      <text:p text:style-name="P5"><text:span text:style-name="Strong_20_Emphasis"><text:span text:style-name="T1">Caserta </text:span></text:span></text:p>
      <text:p text:style-name="P5"><text:span text:style-name="Strong_20_Emphasis"><text:span text:style-name="T1">pec: </text:span></text:span><text:a xlink:type="simple" xlink:href="mailto:protocollo@pec.comune.caserta.it" text:style-name="Internet_20_link" text:visited-style-name="Visited_20_Internet_20_Link"><text:span text:style-name="Internet_20_link"><text:span text:style-name="T4">postacertificata@pec.comune.caserta.it</text:span></text:span></text:a><text:span text:style-name="Strong_20_Emphasis"><text:span text:style-name="T4"> </text:span></text:span></text:p>
      <text:p text:style-name="P8"><text:span text:style-name="Strong_20_Emphasis"><text:s/></text:span></text:p>
      <text:p text:style-name="P7"/>
      <text:p text:style-name="P8"><text:span text:style-name="Strong_20_Emphasis">Oggetto: Manifestazione di interesse per la partecipazione al Comitato Promotore della DMO “Caserta Città – Reggia, Belvedere, Cultura e Sistema Urbano”</text:span></text:p>
      <text:p text:style-name="P11"/>
      <text:p text:style-name="P11">Il/La sottoscritto/a __________________________________________ nato/a a______________________________ il ________________<text:line-break/>in qualità di legale rappresentante dell’associazione:</text:p>
      <text:list xml:id="list1108299795" text:style-name="WW8Num2">
        <text:list-item>
          <text:p text:style-name="P19">denominazione _____________________________________________________________</text:p>
        </text:list-item>
        <text:list-item>
          <text:p text:style-name="P19">natura giuridica _____________________________________________________________</text:p>
        </text:list-item>
        <text:list-item>
          <text:p text:style-name="P19">sede legale _________________________________________________________________</text:p>
        </text:list-item>
        <text:list-item>
          <text:p text:style-name="P19">sede operativa (se diversa) ____________________________________________________</text:p>
        </text:list-item>
        <text:list-item>
          <text:p text:style-name="P19">PEC / email ________________________________________________________________</text:p>
        </text:list-item>
        <text:list-item>
          <text:p text:style-name="P20">telefono ___________________________________________________________________</text:p>
        </text:list-item>
      </text:list>
      <text:p text:style-name="P17"><text:span text:style-name="Strong_20_Emphasis">DICHIARA SOTTO LA PROPRIA RESPONSABILITÀ</text:span></text:p>
      <text:p text:style-name="P15"><text:line-break/><text:span text:style-name="Emphasis">(ai sensi del D.P.R. 445/2000)</text:span></text:p>
      <text:list xml:id="list489826177" text:style-name="WW8Num3">
        <text:list-item>
          <text:p text:style-name="P13">di operare nel settore della promozione turistica e/o culturale;</text:p>
        </text:list-item>
        <text:list-item>
          <text:p text:style-name="P13">di condividere finalità, missione e obiettivi della DMO;</text:p>
        </text:list-item>
        <text:list-item>
          <text:p text:style-name="P13">di accettare integralmente le condizioni dell’Avviso Pubblico;</text:p>
        </text:list-item>
        <text:list-item>
          <text:p text:style-name="P13">di essere consapevole che la partecipazione non comporta oneri finanziari per il Comune di Caserta;</text:p>
        </text:list-item>
        <text:list-item>
          <text:p text:style-name="P13"><text:span text:style-name="Strong_20_Emphasis">(CLAUSOLA ANTIMAFIA)</text:span>di non trovarsi in alcuna delle cause di divieto, decadenza o sospensione previste dall’art. 67 del D.Lgs. 159/2011 (Codice Antimafia) e che nei propri confronti non sono stati emessi provvedimenti interdittivi;</text:p>
        </text:list-item>
        <text:list-item>
          <text:p text:style-name="P12"><text:span text:style-name="Strong_20_Emphasis">(REQUISITI MORALI)</text:span>di non aver riportato condanne penali e di non essere destinatario di provvedimenti che riguardino l'applicazione di misure di prevenzione, decisioni civili e provvedimenti amministrativi iscritti nel casellario giudiziale.</text:p>
        </text:list-item>
      </text:list>
      <text:p text:style-name="P16"><text:span text:style-name="Strong_20_Emphasis">DESCRIVE</text:span></text:p>
      <text:p text:style-name="P15"/>
      <text:p text:style-name="P24">il contributo strategico (competenze, reti, risorse) che il soggetto intende apportare al Comitato Promotore ( descrivere in modo sintetico cosa si intende proporre ai fini della <text:soft-page-break/>valorizzazione turistico – culturale del territorio, es. Brand specifico ecc. )____________________________________________________________________</text:p>
      <text:p text:style-name="P14"/>
      <text:p text:style-name="P14"/>
      <text:p text:style-name="P14"><text:span text:style-name="Strong_20_Emphasis">ALLEGATI OBBLIGATORI:</text:span></text:p>
      <text:list xml:id="list2310508400" text:style-name="WW8Num4">
        <text:list-item>
          <text:p text:style-name="P22">Copia fotostatica del documento di identità del legale rappresentante in corso di validità;</text:p>
        </text:list-item>
        <text:list-item>
          <text:p text:style-name="P22">Breve curriculum dell'attività svolta dal soggetto proponente ( Il CV deve esser impostato al fine di velocizzare l’attribuzione del punteggio) </text:p>
        </text:list-item>
      </text:list>
      <text:p text:style-name="P15"/>
      <text:p text:style-name="P18"/>
      <text:p text:style-name="P18"/>
      <text:p text:style-name="P18"><text:span text:style-name="T3">Data ___________________</text:span><text:line-break/></text:p>
      <text:p text:style-name="P18"><text:span text:style-name="Strong_20_Emphasis">Firma del legale rappresentante</text:span> ___________________________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egoe UI" svg:font-family="'Segoe UI'" style:font-family-generic="swiss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1" fo:font-family="'Liberation Serif', 'Times New Roman'" style:font-family-generic="roman" style:font-pitch="variable" fo:font-size="24pt" fo:font-weight="bold" style:font-name-asian="NSimSun" style:font-family-asian="NSimSun" style:font-pitch-asian="variable" style:font-size-asian="24pt" style:font-weight-asian="bold" style:font-name-complex="Lucida Sans1" style:font-family-complex="'Lucida Sans'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ff" loext:opacity="100%" fo:font-size="14pt" fo:font-style="italic" style:font-size-asian="14pt" style:font-style-asian="italic" style:language-complex="ar" style:country-complex="SA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text-properties fo:font-weight="bold" style:font-weight-asian="bold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Nessuna_20_spaziatura" style:display-name="Nessuna spaziatura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20%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NSimSun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style:shadow="none" text:number-lines="false" text:line-number="0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4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5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7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8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9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6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0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1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4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5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6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7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8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9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0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1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4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6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7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8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9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0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1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4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5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6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7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8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9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40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41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4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4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44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45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46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47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48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49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51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5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54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55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56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57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58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59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60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61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6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6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64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65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66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67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68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69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70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71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7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7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74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75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76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77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79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80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8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8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84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85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86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87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88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89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90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91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9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9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94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95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97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98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99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00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01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24pt" fo:font-weight="bold" style:font-size-asian="24pt" style:font-weight-asian="bold" style:font-name-complex="Arial" style:font-size-complex="24pt"/>
    </style:style>
    <style:style style:name="MP2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loext:opacity="100%" fo:font-size="10pt" fo:font-weight="bold" style:font-size-asian="10pt" style:font-weight-asian="bold" style:font-size-complex="10pt"/>
    </style:style>
    <style:style style:name="M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MP5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0.864cm" svg:height="1.259cm" draw:z-index="1"><draw:image xlink:href="Pictures/10000000000000CB0000012CFD901DF89BDCAE62.png" xlink:type="simple" xlink:show="embed" xlink:actuate="onLoad" draw:mime-type="image/png"/></draw:frame></text:p>
        <text:h text:style-name="MP2" text:outline-level="2">Città di Caserta</text:h>
        <text:p text:style-name="MP3">Medaglia d’Oro al Merito Civile</text:p>
        <text:p text:style-name="MP4">Servizio Cultura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</dc:title>
    <meta:initial-creator>COMUNE DI POMPEI</meta:initial-creator>
    <meta:creation-date>2024-09-19T13:14:00</meta:creation-date>
    <dc:date>2026-02-09T11:11:13.456000000</dc:date>
    <meta:print-date>2026-02-09T09:28:00</meta:print-date>
    <meta:editing-cycles>33</meta:editing-cycles>
    <meta:editing-duration>PT5H58M45S</meta:editing-duration>
    <meta:document-statistic meta:table-count="0" meta:image-count="1" meta:object-count="0" meta:page-count="2" meta:paragraph-count="36" meta:word-count="291" meta:character-count="2585" meta:non-whitespace-character-count="2328"/>
    <meta:generator>LibreOffice/7.3.3.2$Windows_X86_64 LibreOffice_project/d1d0ea68f081ee2800a922cac8f79445e4603348</meta:generator>
  </office:meta>
</office:document-meta>
</file>